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C000000BDB5D00A45.png"/>
  <manifest:file-entry manifest:media-type="image/jpeg" manifest:full-path="Pictures/10000000000001E3000002715E7DEA1A.jpg"/>
  <manifest:file-entry manifest:media-type="image/jpeg" manifest:full-path="Pictures/10000000000002D0000001D49C8735CD.jpg"/>
  <manifest:file-entry manifest:media-type="image/jpeg" manifest:full-path="Pictures/10000000000002DC000001E8D4ACF0BE.jpg"/>
  <manifest:file-entry manifest:media-type="image/jpeg" manifest:full-path="Pictures/100000000000030500000212F3FEA373.jpg"/>
  <manifest:file-entry manifest:media-type="image/jpeg" manifest:full-path="Pictures/1000000000000190000000EA4C444A40.jpg"/>
  <manifest:file-entry manifest:media-type="image/jpeg" manifest:full-path="Pictures/100000000000019C000001B97803C2C3.jpg"/>
  <manifest:file-entry manifest:media-type="image/jpeg" manifest:full-path="Pictures/1000000000000525000003DC6DCA8F70.jpg"/>
  <manifest:file-entry manifest:media-type="image/png" manifest:full-path="Pictures/1000000000000103000000160A7CD46D.png"/>
  <manifest:file-entry manifest:media-type="image/png" manifest:full-path="Pictures/1000020100000320000001F5BE72A22A.png"/>
  <manifest:file-entry manifest:media-type="image/png" manifest:full-path="Pictures/100000000000007D0000003717B9476C.png"/>
  <manifest:file-entry manifest:media-type="image/jpeg" manifest:full-path="Pictures/1000000000000206000002571D0B9307.jpg"/>
  <manifest:file-entry manifest:media-type="image/png" manifest:full-path="Pictures/100000000000015D000001062A223B24.png"/>
  <manifest:file-entry manifest:media-type="image/png" manifest:full-path="Pictures/1000000000000120000000BFEE4A8F8B.png"/>
  <manifest:file-entry manifest:media-type="" manifest:full-path="Pictures/200000310000870C000003DCD2BCC455.svm"/>
  <manifest:file-entry manifest:media-type="image/jpeg" manifest:full-path="Pictures/10000000000000DC00000092A9F84865.jpg"/>
  <manifest:file-entry manifest:media-type="image/png" manifest:full-path="Pictures/10000000000003450000021E5A6E751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8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color="#009999" fo:font-size="20pt" fo:language="en" fo:country="US" style:font-size-asian="20pt" style:font-size-complex="20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color="#000000" fo:language="en" fo:country="US"/>
    </style:style>
    <style:style style:name="T7" style:family="text">
      <style:text-properties fo:font-family="'Times New Roman'" style:font-family-generic="roman" style:font-pitch="variable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font-size="40pt" fo:language="en" fo:country="US" style:font-size-asian="40pt" style:font-size-complex="40pt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fo:color="#ffff00" fo:font-size="32pt" fo:language="en" fo:country="US" fo:text-shadow="1pt 1pt" fo:font-weight="bold" style:font-size-asian="32pt" style:font-weight-asian="bold" style:font-size-complex="32pt" style:font-weight-complex="bold"/>
    </style:style>
    <style:style style:name="T11" style:family="text">
      <style:text-properties fo:color="#ffffff" fo:font-size="28pt" fo:language="en" fo:country="US" fo:text-shadow="1pt 1pt" fo:font-weight="bold" style:font-size-asian="28pt" style:font-weight-asian="bold" style:font-size-complex="28pt" style:font-weight-complex="bold"/>
    </style:style>
    <style:style style:name="T12" style:family="text">
      <style:text-properties fo:font-size="36pt" fo:language="en" fo:country="US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Water Pollution" draw:style-name="dp1" draw:master-page-name="Default" presentation:presentation-page-layout-name="AL1T0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ater Pollutio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ew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<text:a xlink:href="http://news.yahoo.com/scientists-bacteria-spreading-warming-oceans-142213062.html">http://news.yahoo.com/scientists-bacteria-spreading-warming-oceans-142213062.html</text:a></text:span></text:p>
                  </text:list-item>
                  <text:list-item>
                    <text:p text:style-name="P4"><text:span text:style-name="T3"><text:a xlink:href="http://www.enn.com/climate/article/43254">http://www.enn.com/climate/article/43254</text:a></text:span></text:p>
                  </text:list-item>
                  <text:list-item>
                    <text:p text:style-name="P4"><text:span text:style-name="T3"><text:a xlink:href="http://www.enn.com/lifestyle/article/43252">http://www.enn.com/lifestyle/article/43252</text:a></text:span></text:p>
                  </text:list-item>
                </text:list>
              </text:list-item>
            </text:list>
            <text:list text:style-name="L2">
              <text:list-header>
                <text:p text:style-name="P4"><text:span text:style-name="T4"/></text:p>
              </text:list-header>
            </text:list>
          </draw:text-box>
        </draw:frame>
        <draw:frame draw:name="Picture 4" draw:style-name="gr1" draw:text-style-name="P5" draw:layer="layout" svg:width="3.307cm" svg:height="1.455cm" svg:x="22.093cm" svg:y="17.595cm">
          <draw:image xlink:href="Pictures/100000000000007D0000003717B9476C.png" xlink:type="simple" xlink:show="embed" xlink:actuate="onLoad">
            <text:p/>
          </draw:image>
        </draw:frame>
        <draw:frame draw:style-name="gr2" draw:text-style-name="P6" draw:layer="layout" svg:width="6.853cm" svg:height="0.582cm" svg:x="0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ater Problem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ater Problem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style-name="gr4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ater Problems</text:span></text:p>
              </text:list-header>
            </text:list>
          </draw:text-box>
        </draw:frame>
        <draw:frame presentation:style-name="pr2" draw:text-style-name="P2" draw:layer="layout" svg:width="22.86cm" svg:height="13.291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Disease</text:span></text:p>
              </text:list-item>
              <text:list-item>
                <text:p text:style-name="P7"><text:span text:style-name="T5">Flooding</text:span></text:p>
              </text:list-item>
              <text:list-item>
                <text:p text:style-name="P7"><text:span text:style-name="T5">Drought</text:span></text:p>
              </text:list-item>
              <text:list-item>
                <text:p text:style-name="P7"><text:span text:style-name="T5">Disposal</text:span></text:p>
              </text:list-item>
              <text:list-item>
                <text:p text:style-name="P7"><text:span text:style-name="T5">Contamination</text:span></text:p>
              </text:list-item>
              <text:list-item>
                <text:p text:style-name="P7"><text:span text:style-name="T5">Drinking water</text:span></text:p>
              </text:list-item>
              <text:list-item>
                <text:p text:style-name="P7"><text:span text:style-name="T5">Pollution-pesticides, fertilizers</text:span></text:p>
              </text:list-item>
              <text:list-item>
                <text:p text:style-name="P7"><text:span text:style-name="T5">Irrigation</text:span></text:p>
              </text:list-item>
              <text:list-item>
                <text:p text:style-name="P7"><text:span text:style-name="T5">Aquatic plants</text:span></text:p>
              </text:list-item>
              <text:list-item>
                <text:p text:style-name="P7"><text:span text:style-name="T5">Bacterial pollution</text:span></text:p>
                <text:p text:style-name="P7"><text:span text:style-name="T5"/></text:p>
              </text:list-item>
            </text:list>
          </draw:text-box>
        </draw:frame>
        <draw:frame draw:name="Picture 4" draw:style-name="gr1" draw:text-style-name="P5" draw:layer="layout" svg:width="3.307cm" svg:height="1.455cm" svg:x="22.093cm" svg:y="17.595cm">
          <draw:image xlink:href="Pictures/100000000000007D0000003717B9476C.png" xlink:type="simple" xlink:show="embed" xlink:actuate="onLoad">
            <text:p/>
          </draw:image>
        </draw:frame>
        <draw:frame draw:style-name="gr5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6">Water Pollution</text:span></text:p>
              </text:list-header>
            </text:list>
          </draw:text-box>
        </draw:frame>
        <draw:frame presentation:style-name="pr5" draw:text-style-name="P2" draw:layer="layout" svg:width="17.78cm" svg:height="4.869cm" svg:x="3.81cm" svg:y="10.795cm">
          <draw:text-box>
            <text:p/>
          </draw:text-box>
        </draw:frame>
        <draw:frame draw:style-name="gr6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ypes of Water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ypes of Water</text:span></text:p>
              </text:list-header>
            </text:list>
          </draw:text-box>
        </draw:frame>
        <draw:frame presentation:style-name="pr2" draw:text-style-name="P2" draw:layer="layout" svg:width="22.86cm" svg:height="13.061cm" svg:x="1.27cm" svg:y="4.445cm" presentation:class="outline" presentation:user-transformed="true">
          <draw:text-box>
            <text:list text:style-name="L2">
              <text:list-item>
                <text:p xml:id="id1" text:id="id1" text:style-name="P8"><text:span text:style-name="T1">Seawater</text:span></text:p>
              </text:list-item>
              <text:list-item>
                <text:p xml:id="id2" text:id="id2" text:style-name="P8"><text:span text:style-name="T1">Lakes</text:span></text:p>
              </text:list-item>
              <text:list-item>
                <text:p xml:id="id3" text:id="id3" text:style-name="P8"><text:span text:style-name="T1">Rivers</text:span></text:p>
              </text:list-item>
              <text:list-item>
                <text:p xml:id="id4" text:id="id4" text:style-name="P8"><text:span text:style-name="T1">Groundwater</text:span></text:p>
              </text:list-item>
              <text:list-item>
                <text:p xml:id="id5" text:id="id5" text:style-name="P8"><text:span text:style-name="T1">Rain</text:span></text:p>
              </text:list-item>
              <text:list-item>
                <text:p xml:id="id6" text:id="id6" text:style-name="P8"><text:span text:style-name="T1">Snow and ice</text:span></text:p>
              </text:list-item>
              <text:list-item>
                <text:p xml:id="id7" text:id="id7" text:style-name="P8"><text:span text:style-name="T1">Fog</text:span></text:p>
                <text:p text:style-name="P8"><text:span text:style-name="T1"/></text:p>
              </text:list-item>
            </text:list>
          </draw:text-box>
        </draw:frame>
        <draw:frame draw:name="Picture 4" draw:style-name="gr1" draw:text-style-name="P5" draw:layer="layout" svg:width="3.307cm" svg:height="1.455cm" svg:x="22.093cm" svg:y="17.595cm">
          <draw:image xlink:href="Pictures/100000000000007D0000003717B9476C.png" xlink:type="simple" xlink:show="embed" xlink:actuate="onLoad">
            <text:p/>
          </draw:image>
        </draw:frame>
        <draw:frame draw:style-name="gr7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groundwater?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hat is groundwater?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1">A) Water that is isolated from rainfall</text:span></text:p>
              </text:list-item>
              <text:list-item>
                <text:p text:style-name="P8"><text:span text:style-name="T1">B) Water in layers where wells can get it</text:span></text:p>
              </text:list-item>
              <text:list-item>
                <text:p text:style-name="P8"><text:span text:style-name="T1">C) Water in between soil particles</text:span></text:p>
              </text:list-item>
              <text:list-item>
                <text:p text:style-name="P8"><text:span text:style-name="T1">D) Water in vernal pools</text:span></text:p>
              </text:list-item>
              <text:list-item>
                <text:p text:style-name="P8"><text:span text:style-name="T1">E) Water in underground caves</text:span></text:p>
                <text:p text:style-name="P8"><text:span text:style-name="T1"/></text:p>
              </text:list-item>
            </text:list>
          </draw:text-box>
        </draw:frame>
        <draw:frame draw:name="Picture 4" draw:style-name="gr1" draw:text-style-name="P5" draw:layer="layout" svg:width="3.307cm" svg:height="1.455cm" svg:x="22.093cm" svg:y="17.595cm">
          <draw:image xlink:href="Pictures/100000000000007D0000003717B9476C.png" xlink:type="simple" xlink:show="embed" xlink:actuate="onLoad">
            <text:p/>
          </draw:image>
        </draw:frame>
        <draw:frame draw:style-name="gr8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 Box 2" draw:style-name="gr9" draw:text-style-name="P2" draw:layer="layout" svg:width="6.128cm" svg:height="1.615cm" svg:x="8.254cm" svg:y="2.328cm">
          <text:list text:style-name="L4">
            <text:list-header>
              <text:p text:style-name="P9"><text:span text:style-name="T7">The Rea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2" draw:layer="layout" svg:width="7.208cm" svg:height="1.277cm" svg:x="8.256cm" svg:y="14.393cm">
          <text:p/>
          <draw:enhanced-geometry svg:viewBox="0 0 21600 21600" draw:type="mso-spt202" draw:enhanced-path="M 0 0 L 21600 0 21600 21600 0 21600 0 0 Z N"/>
        </draw:custom-shape>
        <draw:custom-shape draw:name="TextBox 5" draw:style-name="gr10" draw:text-style-name="P2" draw:layer="layout" svg:width="12.508cm" svg:height="1.023cm" svg:x="3.463cm" svg:y="8.467cm">
          <text:p/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16.002cm" svg:height="11.176cm" svg:x="3.81cm" svg:y="4.318cm">
          <draw:image xlink:href="Pictures/100000000000015D000001062A223B24.png" xlink:type="simple" xlink:show="embed" xlink:actuate="onLoad">
            <text:p/>
          </draw:image>
        </draw:frame>
        <draw:frame draw:style-name="gr11" draw:text-style-name="P10" draw:layer="layout" svg:width="25.399cm" svg:height="0.724cm" svg:x="0.001cm" svg:y="16.04cm">
          <draw:image xlink:href="Pictures/200000310000870C000003DCD2BCC455.svm" xlink:type="simple" xlink:show="embed" xlink:actuate="onLoad">
            <text:p/>
          </draw:image>
        </draw:frame>
        <draw:frame draw:style-name="gr12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me 5 Types of Water Pollution 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Name 5 Types of Water Pollution 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1">Why are they “bad”?</text:span></text:p>
              </text:list-item>
              <text:list-item>
                <text:p text:style-name="P8"><text:span text:style-name="T1">Who or what do they affect?</text:span></text:p>
              </text:list-item>
              <text:list-item>
                <text:p text:style-name="P8"><text:span text:style-name="T1">Where does it come from?</text:span></text:p>
              </text:list-item>
              <text:list-item>
                <text:p text:style-name="P8"><text:span text:style-name="T1">What do we do to control it?</text:span></text:p>
                <text:p text:style-name="P8"><text:span text:style-name="T1"/></text:p>
              </text:list-item>
            </text:list>
          </draw:text-box>
        </draw:frame>
        <draw:frame draw:name="Picture 4" draw:style-name="gr1" draw:text-style-name="P5" draw:layer="layout" svg:width="3.307cm" svg:height="1.455cm" svg:x="22.093cm" svg:y="17.595cm">
          <draw:image xlink:href="Pictures/100000000000007D0000003717B9476C.png" xlink:type="simple" xlink:show="embed" xlink:actuate="onLoad">
            <text:p/>
          </draw:image>
        </draw:frame>
        <draw:frame draw:style-name="gr13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ecal Coliform Bacteria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Fecal Coliform Bacteri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5" draw:layer="layout" svg:width="11.218cm" svg:height="7.443cm" svg:x="6.562cm" svg:y="5.927cm">
          <draw:image xlink:href="Pictures/10000000000000DC00000092A9F84865.jpg" xlink:type="simple" xlink:show="embed" xlink:actuate="onLoad">
            <text:p/>
          </draw:image>
        </draw:frame>
        <draw:custom-shape draw:name="TextBox 5" draw:style-name="gr14" draw:text-style-name="P2" draw:layer="layout" svg:width="13.123cm" svg:height="1.656cm" svg:x="5.927cm" svg:y="15.028cm">
          <text:list text:style-name="L1">
            <text:list-header>
              <text:p text:style-name="P1"><text:span text:style-name="T9">Image courtesy of Wikipedia: http://upload.wikimedia.org/wikipedia/en/thumb/b/b7/Enterococci_colonies.JPG/220px-Enterococci_colonies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ssolved Oxygen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issolved Oxyge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4" draw:style-name="gr1" draw:text-style-name="P5" draw:layer="layout" svg:width="18.626cm" svg:height="12.061cm" svg:x="3.387cm" svg:y="4.445cm">
          <draw:image xlink:href="Pictures/10000000000003450000021E5A6E7511.png" xlink:type="simple" xlink:show="embed" xlink:actuate="onLoad">
            <text:p/>
          </draw:image>
        </draw:frame>
        <draw:custom-shape draw:name="TextBox 7" draw:style-name="gr9" draw:text-style-name="P2" draw:layer="layout" svg:width="7.91cm" svg:height="0.726cm" svg:x="4.902cm" svg:y="17.78cm">
          <text:list text:style-name="L1">
            <text:list-header>
              <text:p text:style-name="P1"><text:span text:style-name="T9">Graphic created by UMB OpenCourse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5" draw:layer="layout" svg:width="3.307cm" svg:height="1.455cm" svg:x="22.093cm" svg:y="17.595cm">
          <draw:image xlink:href="Pictures/100000000000007D0000003717B9476C.png" xlink:type="simple" xlink:show="embed" xlink:actuate="onLoad">
            <text:p/>
          </draw:image>
        </draw:frame>
        <draw:frame draw:style-name="gr16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draw:frame draw:style-name="gr17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utrophication (nitrogen)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Eutrophication (nitrogen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6" draw:style-name="gr1" draw:text-style-name="P5" draw:layer="layout" svg:width="19.05cm" svg:height="12.383cm" svg:x="3.175cm" svg:y="4.445cm">
          <draw:image xlink:href="Pictures/10000000000002D0000001D49C8735CD.jpg" xlink:type="simple" xlink:show="embed" xlink:actuate="onLoad">
            <text:p/>
          </draw:image>
        </draw:frame>
        <draw:custom-shape draw:name="TextBox 6" draw:style-name="gr9" draw:text-style-name="P2" draw:layer="layout" svg:width="17.876cm" svg:height="0.726cm" svg:x="4.057cm" svg:y="17.78cm">
          <text:list text:style-name="L1">
            <text:list-header>
              <text:p text:style-name="P1"><text:span text:style-name="T9">Image courtesy of Wikipedia: http://upload.wikimedia.org/wikipedia/commons/b/b4/Eutrophication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ad Zone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ead Zon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5" draw:layer="layout" svg:width="17.731cm" svg:height="10.372cm" svg:x="3.81cm" svg:y="4.445cm">
          <draw:image xlink:href="Pictures/1000000000000190000000EA4C444A40.jpg" xlink:type="simple" xlink:show="embed" xlink:actuate="onLoad">
            <text:p/>
          </draw:image>
        </draw:frame>
        <draw:custom-shape draw:name="TextBox 5" draw:style-name="gr14" draw:text-style-name="P2" draw:layer="layout" svg:width="16.722cm" svg:height="1.656cm" svg:x="4.445cm" svg:y="15.663cm">
          <text:list text:style-name="L1">
            <text:list-header>
              <text:p text:style-name="P1"><text:span text:style-name="T9">Image courtesy of Wikipedia: http://upload.wikimedia.org/wikipedia/commons/thumb/c/c7/Aquatic_Dead_Zones.jpg/400px-Aquatic_Dead_Zones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astal Waters" draw:style-name="dp1" draw:master-page-name="Default" presentation:use-date-time-name="dtd1">
        <draw:frame presentation:style-name="pr1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Coastal Water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5" draw:layer="layout" svg:width="21.802cm" svg:height="13.652cm" svg:x="1.693cm" svg:y="2.752cm">
          <draw:image xlink:href="Pictures/1000020100000320000001F5BE72A22A.png" xlink:type="simple" xlink:show="embed" xlink:actuate="onLoad">
            <text:p/>
          </draw:image>
        </draw:frame>
        <draw:custom-shape draw:name="TextBox 5" draw:style-name="gr14" draw:text-style-name="P2" draw:layer="layout" svg:width="20.32cm" svg:height="1.191cm" svg:x="2.794cm" svg:y="16.843cm">
          <text:list text:style-name="L1">
            <text:list-header>
              <text:p text:style-name="P1"><text:span text:style-name="T9">Image shared with CC BY-SA 3.0 courtesy of Brian Thomas: http://1.bp.blogspot.com/-VsCasL9P9Q4/T0ZllnteaaI/AAAAAAAAR1g/mJCb_zlk4T0/s1600/800px-Salt_water_intrusion_wikipedia4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hemical Contaminant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hemical Contaminants</text:span></text:p>
              </text:list-header>
            </text:list>
          </draw:text-box>
        </draw:frame>
        <draw:frame presentation:style-name="pr2" draw:text-style-name="P2" draw:layer="layout" svg:width="22.86cm" svg:height="13.262cm" svg:x="1.27cm" svg:y="4.445cm" presentation:class="outline" presentation:user-transformed="true">
          <draw:text-box>
            <text:list text:style-name="L2">
              <text:list-item>
                <text:p text:style-name="P8"><text:span text:style-name="T1">Heavy Metal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">Mercury</text:span></text:p>
                  </text:list-item>
                  <text:list-item>
                    <text:p text:style-name="P11"><text:span text:style-name="T1">Arsenic</text:span></text:p>
                  </text:list-item>
                  <text:list-item>
                    <text:p text:style-name="P11"><text:span text:style-name="T1">Lead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Organic contaminant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">Pesticides</text:span></text:p>
                  </text:list-item>
                  <text:list-item>
                    <text:p text:style-name="P11"><text:span text:style-name="T1">Oil Hydrocarbons</text:span></text:p>
                  </text:list-item>
                  <text:list-item>
                    <text:p text:style-name="P11"><text:span text:style-name="T1">Endocrine Disruptors</text:span></text:p>
                    <text:p text:style-name="P11"><text:span text:style-name="T1"/></text:p>
                  </text:list-item>
                </text:list>
              </text:list-item>
            </text:list>
          </draw:text-box>
        </draw:frame>
        <draw:frame draw:name="Picture 4" draw:style-name="gr1" draw:text-style-name="P5" draw:layer="layout" svg:width="3.307cm" svg:height="1.455cm" svg:x="22.093cm" svg:y="17.595cm">
          <draw:image xlink:href="Pictures/100000000000007D0000003717B9476C.png" xlink:type="simple" xlink:show="embed" xlink:actuate="onLoad">
            <text:p/>
          </draw:image>
        </draw:frame>
        <draw:frame draw:style-name="gr21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magnification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Biomagnificatio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5" draw:layer="layout" svg:width="11.875cm" svg:height="13.732cm" svg:x="6.562cm" svg:y="3.598cm">
          <draw:image xlink:href="Pictures/1000000000000206000002571D0B9307.jpg" xlink:type="simple" xlink:show="embed" xlink:actuate="onLoad">
            <text:p/>
          </draw:image>
        </draw:frame>
        <draw:custom-shape draw:name="TextBox 5" draw:style-name="gr9" draw:text-style-name="P2" draw:layer="layout" svg:width="13.367cm" svg:height="0.726cm" svg:x="6.579cm" svg:y="17.992cm">
          <text:list text:style-name="L1">
            <text:list-header>
              <text:p text:style-name="P1"><text:span text:style-name="T9">Image courtesy of Wikipedia: http://en.wikipedia.org/wiki/File:FoodWeb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ther Contaminant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Other Contaminant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1">Litter (plastic)</text:span></text:p>
              </text:list-item>
              <text:list-item>
                <text:p text:style-name="P8"><text:span text:style-name="T1">Sediment</text:span></text:p>
              </text:list-item>
              <text:list-item>
                <text:p text:style-name="P8"><text:span text:style-name="T1">Heat</text:span></text:p>
              </text:list-item>
              <text:list-item>
                <text:p text:style-name="P8"><text:span text:style-name="T1">Radioisotopes</text:span></text:p>
              </text:list-item>
              <text:list-item>
                <text:p text:style-name="P8"><text:span text:style-name="T1">Genetic pollution—invasive species</text:span></text:p>
              </text:list-item>
            </text:list>
          </draw:text-box>
        </draw:frame>
        <draw:frame draw:name="Picture 4" draw:style-name="gr1" draw:text-style-name="P5" draw:layer="layout" svg:width="3.307cm" svg:height="1.455cm" svg:x="22.093cm" svg:y="17.595cm">
          <draw:image xlink:href="Pictures/100000000000007D0000003717B9476C.png" xlink:type="simple" xlink:show="embed" xlink:actuate="onLoad">
            <text:p/>
          </draw:image>
        </draw:frame>
        <draw:frame draw:style-name="gr23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wer System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ewer System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5" draw:layer="layout" svg:width="17.701cm" svg:height="12.118cm" svg:x="3.598cm" svg:y="4.445cm">
          <draw:image xlink:href="Pictures/100000000000030500000212F3FEA373.jpg" xlink:type="simple" xlink:show="embed" xlink:actuate="onLoad">
            <text:p/>
          </draw:image>
        </draw:frame>
        <draw:custom-shape draw:name="TextBox 5" draw:style-name="gr9" draw:text-style-name="P2" draw:layer="layout" svg:width="18.913cm" svg:height="0.726cm" svg:x="3.302cm" svg:y="17.272cm">
          <text:list text:style-name="L1">
            <text:list-header>
              <text:p text:style-name="P1"><text:span text:style-name="T9">Image courtesy of Wikipedia: http://urbantimes.co/2012/01/boycott-divestment-sanction/bds-sewer-system/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ich of the following is  always true:" draw:style-name="dp1" draw:master-page-name="Default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Which of the following is </text:span><text:span text:style-name="T8"><text:line-break/></text:span><text:span text:style-name="T8">always true: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1">A) Septic systems recharge groundwater</text:span></text:p>
              </text:list-item>
              <text:list-item>
                <text:p text:style-name="P8"><text:span text:style-name="T1">B) Sewage treatment plants are better than septic systems</text:span></text:p>
              </text:list-item>
              <text:list-item>
                <text:p text:style-name="P8"><text:span text:style-name="T1">C) Septic systems are cheaper than sewage systems</text:span></text:p>
              </text:list-item>
              <text:list-item>
                <text:p text:style-name="P8"><text:span text:style-name="T1">D) Septic systems need to be maintained</text:span></text:p>
              </text:list-item>
              <text:list-item>
                <text:p text:style-name="P8"><text:span text:style-name="T1">E) Sewage treatment plants are available to everyone</text:span></text:p>
              </text:list-item>
            </text:list>
          </draw:text-box>
        </draw:frame>
        <draw:frame draw:name="Picture 4" draw:style-name="gr1" draw:text-style-name="P5" draw:layer="layout" svg:width="3.307cm" svg:height="1.455cm" svg:x="22.093cm" svg:y="17.595cm">
          <draw:image xlink:href="Pictures/100000000000007D0000003717B9476C.png" xlink:type="simple" xlink:show="embed" xlink:actuate="onLoad">
            <text:p/>
          </draw:image>
        </draw:frame>
        <draw:frame draw:style-name="gr25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ptic System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eptic System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5" draw:layer="layout" svg:width="15.319cm" svg:height="10.16cm" svg:x="4.657cm" svg:y="4.868cm">
          <draw:image xlink:href="Pictures/1000000000000120000000BFEE4A8F8B.png" xlink:type="simple" xlink:show="embed" xlink:actuate="onLoad">
            <text:p/>
          </draw:image>
        </draw:frame>
        <draw:custom-shape draw:name="TextBox 5" draw:style-name="gr9" draw:text-style-name="P2" draw:layer="layout" svg:width="18.968cm" svg:height="0.726cm" svg:x="3.855cm" svg:y="17.78cm">
          <text:list text:style-name="L1">
            <text:list-header>
              <text:p text:style-name="P1"><text:span text:style-name="T9">Image courtesy of Wikipedia: http://upload.wikimedia.org/wikipedia/commons/2/24/Landpeople_s_cc8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rtificial Wetland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rtificial Wetland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5" draw:layer="layout" svg:width="15.204cm" svg:height="11.404cm" svg:x="4.657cm" svg:y="4.445cm">
          <draw:image xlink:href="Pictures/1000000000000525000003DC6DCA8F70.jpg" xlink:type="simple" xlink:show="embed" xlink:actuate="onLoad">
            <text:p/>
          </draw:image>
        </draw:frame>
        <draw:custom-shape draw:name="TextBox 5" draw:style-name="gr9" draw:text-style-name="P2" draw:layer="layout" svg:width="15.928cm" svg:height="0.726cm" svg:x="4.052cm" svg:y="17.78cm">
          <text:list text:style-name="L1">
            <text:list-header>
              <text:p text:style-name="P1"><text:span text:style-name="T9">Image courtesy of Wikipedia: http://upload.wikimedia.org/wikipedia/en/b/b7/Final_tags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draw:frame draw:style-name="gr28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draw:frame draw:style-name="gr29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roundwater Pollution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Groundwater Pollutio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5" draw:layer="layout" svg:width="18.415cm" svg:height="12.277cm" svg:x="3.81cm" svg:y="4.445cm">
          <draw:image xlink:href="Pictures/10000000000002DC000001E8D4ACF0BE.jpg" xlink:type="simple" xlink:show="embed" xlink:actuate="onLoad">
            <text:p/>
          </draw:image>
        </draw:frame>
        <draw:custom-shape draw:name="TextBox 5" draw:style-name="gr9" draw:text-style-name="P2" draw:layer="layout" svg:width="17.863cm" svg:height="0.726cm" svg:x="4.275cm" svg:y="17.568cm">
          <text:list text:style-name="L1">
            <text:list-header>
              <text:p text:style-name="P1"><text:span text:style-name="T9">Image courtesy of Wikipedia: http://upload.wikimedia.org/wikipedia/commons/0/00/Muddy_USGS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mework (1 point)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omework (1 point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1">Your watershed (address)</text:span></text:p>
              </text:list-item>
              <text:list-item>
                <text:p text:style-name="P8"><text:span text:style-name="T1">Print a map (google earth, topo map, street map, etc) of your home and delineate your watershed.</text:span></text:p>
              </text:list-item>
            </text:list>
          </draw:text-box>
        </draw:frame>
        <draw:frame draw:name="Picture 4" draw:style-name="gr1" draw:text-style-name="P5" draw:layer="layout" svg:width="3.307cm" svg:height="1.455cm" svg:x="22.093cm" svg:y="17.595cm">
          <draw:image xlink:href="Pictures/100000000000007D0000003717B9476C.png" xlink:type="simple" xlink:show="embed" xlink:actuate="onLoad">
            <text:p/>
          </draw:image>
        </draw:frame>
        <draw:frame draw:style-name="gr31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Text Box 2" draw:style-name="gr9" draw:text-style-name="P2" draw:layer="layout" svg:width="15.556cm" svg:height="1.615cm" svg:x="4.228cm" svg:y="0.635cm">
          <text:list text:style-name="L6">
            <text:list-header>
              <text:p text:style-name="P12"><text:span text:style-name="T10">Watershed (Drainage Basin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5" draw:layer="layout" svg:width="13.251cm" svg:height="14.182cm" svg:x="5.08cm" svg:y="2.328cm">
          <draw:image xlink:href="Pictures/100000000000019C000001B97803C2C3.jpg" xlink:type="simple" xlink:show="embed" xlink:actuate="onLoad">
            <text:p/>
          </draw:image>
        </draw:frame>
        <draw:custom-shape draw:name="Text Box 4" draw:style-name="gr9" draw:text-style-name="P2" draw:layer="layout" svg:width="10.26cm" svg:height="1.446cm" svg:x="6.789cm" svg:y="16.933cm">
          <text:list text:style-name="L7">
            <text:list-header>
              <text:p text:style-name="P1"><text:span text:style-name="T11">Topographic Divi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4" draw:text-style-name="P2" draw:layer="layout" svg:width="5.08cm" svg:height="2.586cm" svg:x="19.262cm" svg:y="4.022cm">
          <text:list text:style-name="L1">
            <text:list-header>
              <text:p text:style-name="P1"><text:span text:style-name="T9">Image shared with CC BY-SA 3.0 courtesy of Wikipedia: http://www.ask.com/wiki/Drainage_bas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ponset River" draw:style-name="dp1" draw:master-page-name="Default" presentation:use-date-time-name="dtd1">
        <draw:frame presentation:style-name="pr1" draw:text-style-name="P2" draw:layer="layout" svg:width="9.525cm" svg:height="3.176cm" svg:x="14.181cm" svg:y="1.057cm" presentation:class="title" presentation:user-transformed="true">
          <draw:text-box>
            <text:list text:style-name="L1">
              <text:list-header>
                <text:p text:style-name="P1"><text:span text:style-name="T12">Neponset River</text:span></text:p>
              </text:list-header>
            </text:list>
          </draw:text-box>
        </draw:frame>
        <draw:frame draw:name="Picture 5" draw:style-name="gr1" draw:text-style-name="P5" draw:layer="layout" svg:width="11.959cm" svg:height="7.959cm" svg:x="1.482cm" svg:y="8.749cm">
          <draw:image xlink:href="Pictures/100000000000011C000000BDB5D00A45.png" xlink:type="simple" xlink:show="embed" xlink:actuate="onLoad">
            <text:p/>
          </draw:image>
        </draw:frame>
        <draw:frame draw:name="Picture 7" draw:style-name="gr1" draw:text-style-name="P5" draw:layer="layout" svg:width="11.633cm" svg:height="15.055cm" svg:x="13.123cm" svg:y="3.598cm">
          <draw:image xlink:href="Pictures/10000000000001E3000002715E7DEA1A.jpg" xlink:type="simple" xlink:show="embed" xlink:actuate="onLoad">
            <text:p/>
          </draw:image>
        </draw:frame>
        <draw:custom-shape draw:name="Text Box 8" draw:style-name="gr9" draw:text-style-name="P2" draw:layer="layout" svg:width="8.202cm" svg:height="1.785cm" svg:x="2.752cm" svg:y="6.35cm">
          <text:list text:style-name="L1">
            <text:list-header>
              <text:p text:style-name="P1"><text:span text:style-name="T12">Charles Ri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14" draw:text-style-name="P2" draw:layer="layout" svg:width="11.218cm" svg:height="1.191cm" svg:x="1.27cm" svg:y="1.693cm">
          <text:list text:style-name="L1">
            <text:list-header>
              <text:p text:style-name="P1"><text:span text:style-name="T9">Image courtesy of Wikipedia: http://en.wikipedia.org/wiki/Neponset_Riv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draw:frame draw:style-name="gr34" draw:text-style-name="P6" draw:layer="layout" svg:width="6.853cm" svg:height="0.582cm" svg:x="0.001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Water Pollution</dc:title>
    <meta:initial-creator>Bob Chen</meta:initial-creator>
    <meta:creation-date>2006-01-31T23:44:10</meta:creation-date>
    <dc:date>2012-11-20T12:38:14.95</dc:date>
    <meta:editing-cycles>37</meta:editing-cycles>
    <meta:editing-duration>P1DT7H40M1S</meta:editing-duration>
    <meta:generator>OpenOffice.org/3.4$Win32 OpenOffice.org_project/340m1$Build-9590</meta:generator>
    <meta:document-statistic meta:object-count="179"/>
  </office:meta>
</office:document-meta>
</file>